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298cm" fo:margin-left="-0.191cm" fo:margin-top="0cm" fo:margin-bottom="0cm" table:align="left" style:writing-mode="lr-tb"/>
    </style:style>
    <style:style style:name="Таблица6.A" style:family="table-column">
      <style:table-column-properties style:column-width="14.508cm"/>
    </style:style>
    <style:style style:name="Таблица6.B" style:family="table-column">
      <style:table-column-properties style:column-width="2.79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5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" style:family="table">
      <style:table-properties style:width="17.261cm" fo:margin-left="-0.191cm" fo:margin-top="0cm" fo:margin-bottom="0cm" table:align="left" style:writing-mode="lr-tb"/>
    </style:style>
    <style:style style:name="Таблица1.A" style:family="table-column">
      <style:table-column-properties style:column-width="1.427cm"/>
    </style:style>
    <style:style style:name="Таблица1.B" style:family="table-column">
      <style:table-column-properties style:column-width="1.979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387cm"/>
    </style:style>
    <style:style style:name="Таблица1.E" style:family="table-column">
      <style:table-column-properties style:column-width="3.406cm"/>
    </style:style>
    <style:style style:name="Таблица1.F" style:family="table-column">
      <style:table-column-properties style:column-width="3.695cm"/>
    </style:style>
    <style:style style:name="Таблица1.G" style:family="table-column">
      <style:table-column-properties style:column-width="2.367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" style:family="table">
      <style:table-properties style:width="17.261cm" fo:margin-left="-0.191cm" fo:margin-top="0cm" fo:margin-bottom="0cm" table:align="left" style:writing-mode="lr-tb"/>
    </style:style>
    <style:style style:name="Таблица9.A" style:family="table-column">
      <style:table-column-properties style:column-width="1.427cm"/>
    </style:style>
    <style:style style:name="Таблица9.B" style:family="table-column">
      <style:table-column-properties style:column-width="2.672cm"/>
    </style:style>
    <style:style style:name="Таблица9.C" style:family="table-column">
      <style:table-column-properties style:column-width="2.309cm"/>
    </style:style>
    <style:style style:name="Таблица9.D" style:family="table-column">
      <style:table-column-properties style:column-width="2.385cm"/>
    </style:style>
    <style:style style:name="Таблица9.E" style:family="table-column">
      <style:table-column-properties style:column-width="3.117cm"/>
    </style:style>
    <style:style style:name="Таблица9.F" style:family="table-column">
      <style:table-column-properties style:column-width="2.887cm"/>
    </style:style>
    <style:style style:name="Таблица9.G" style:family="table-column">
      <style:table-column-properties style:column-width="0.097cm"/>
    </style:style>
    <style:style style:name="Таблица9.H" style:family="table-column">
      <style:table-column-properties style:column-width="2.367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5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1fbcb8" officeooo:paragraph-rsid="001fbcb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fbcb8" officeooo:paragraph-rsid="001fbcb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ffcf6" officeooo:paragraph-rsid="001ffcf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e126b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fbcb8" officeooo:paragraph-rsid="001fbcb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e367" officeooo:paragraph-rsid="0020e36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367" officeooo:paragraph-rsid="002e126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e126b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2e126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etter-spacing="-0.007cm" fo:font-style="normal" fo:font-weight="normal" officeooo:rsid="0022b74f" officeooo:paragraph-rsid="002e12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5cm"/>
          <style:tab-stop style:position="17.325cm"/>
          <style:tab-stop style:position="23.1cm"/>
          <style:tab-stop style:position="25.987cm"/>
        </style:tab-stops>
      </style:paragraph-properties>
      <style:text-properties style:font-name="Times New Roman" fo:font-size="12pt" officeooo:paragraph-rsid="002e126b" style:letter-kerning="false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5cm"/>
          <style:tab-stop style:position="17.325cm"/>
          <style:tab-stop style:position="23.1cm"/>
          <style:tab-stop style:position="25.987cm"/>
        </style:tab-stops>
      </style:paragraph-properties>
      <style:text-properties style:font-name="Times New Roman" fo:font-size="12pt" fo:language="ru" fo:country="RU" officeooo:rsid="001d0d0b" officeooo:paragraph-rsid="002e126b" style:letter-kerning="false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06cm" loext:contextual-spacing="false" fo:text-indent="0cm" style:auto-text-indent="false" fo:keep-with-next="always" style:writing-mode="lr-tb"/>
      <style:text-properties style:font-name="Times New Roman" fo:font-size="12pt" fo:font-weight="normal" officeooo:paragraph-rsid="002e126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2e126b" style:font-size-asian="12pt" style:font-size-complex="12pt"/>
    </style:style>
    <style:style style:name="P15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2e126b" style:font-size-asian="12pt" style:font-size-complex="12pt"/>
    </style:style>
    <style:style style:name="P16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2pt" officeooo:paragraph-rsid="002e126b" style:font-size-asian="12pt" style:font-size-complex="12pt"/>
    </style:style>
    <style:style style:name="P17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officeooo:paragraph-rsid="002e126b" style:font-size-asian="12pt" style:font-size-complex="12pt"/>
    </style:style>
    <style:style style:name="P18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officeooo:paragraph-rsid="002e126b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officeooo:rsid="002ec1a9" officeooo:paragraph-rsid="002ec1a9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officeooo:paragraph-rsid="002e126b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officeooo:rsid="002ec1a9" officeooo:paragraph-rsid="002ec1a9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officeooo:paragraph-rsid="002e126b" fo:background-color="#ffffff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officeooo:rsid="002e126b" officeooo:paragraph-rsid="002e126b" fo:background-color="#ffffff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2pt" officeooo:paragraph-rsid="002e126b" fo:background-color="#ffffff" style:font-size-asian="12pt" style:font-size-complex="12pt"/>
    </style:style>
    <style:style style:name="P25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ru" fo:country="RU" fo:font-weight="bold" officeooo:rsid="002e126b" officeooo:paragraph-rsid="002e126b" fo:background-color="#ffffff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ru" fo:country="RU" fo:font-weight="bold" officeooo:rsid="002ec1a9" officeooo:paragraph-rsid="002ec1a9" fo:background-color="transparent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e126b" fo:background-color="#ffffff" style:font-size-asian="11pt" style:font-size-complex="11pt"/>
    </style:style>
    <style:style style:name="P28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2e126b" fo:background-color="#ffffff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2e126b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e126b" style:font-size-asian="11pt" style:font-size-complex="11pt"/>
    </style:style>
    <style:style style:name="P31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fo:keep-with-next="always" style:writing-mode="lr-tb"/>
      <style:text-properties style:font-name="Times New Roman" fo:font-size="12pt" officeooo:paragraph-rsid="002e126b" style:font-size-asian="12pt" style:font-size-complex="12pt"/>
    </style:style>
    <style:style style:name="P32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  <style:text-properties style:font-name="Times New Roman" fo:font-size="12pt" officeooo:paragraph-rsid="002e126b" style:font-size-asian="12pt" style:font-size-complex="12pt"/>
    </style:style>
    <style:style style:name="P33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officeooo:rsid="002add41" officeooo:paragraph-rsid="002e126b" fo:background-color="transparent" style:font-size-asian="12pt" style:font-size-complex="12pt"/>
    </style:style>
    <style:style style:name="P34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officeooo:paragraph-rsid="002e126b" style:font-size-asian="12pt" style:font-size-complex="12pt"/>
    </style:style>
    <style:style style:name="P35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ru" fo:country="RU" fo:font-weight="bold" officeooo:rsid="002e126b" officeooo:paragraph-rsid="002e126b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2e126b" style:font-size-asian="12pt" style:font-size-complex="12pt"/>
    </style:style>
    <style:style style:name="P37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rsid="0027a520" officeooo:paragraph-rsid="002e126b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.141cm" fo:margin-bottom="0cm" loext:contextual-spacing="false" fo:text-align="center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font-weight="bold" officeooo:paragraph-rsid="002e126b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e126b" style:font-size-asian="12pt" style:font-size-complex="12pt"/>
    </style:style>
    <style:style style:name="P40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officeooo:paragraph-rsid="002e126b" style:font-size-asian="12pt" style:font-size-complex="12pt"/>
    </style:style>
    <style:style style:name="P41" style:family="paragraph" style:parent-style-name="Standard">
      <style:paragraph-properties fo:margin-left="0.951cm" fo:margin-right="0cm" fo:margin-top="0cm" fo:margin-bottom="0.212cm" loext:contextual-spacing="false" fo:text-align="justify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officeooo:rsid="001fbcb8" officeooo:paragraph-rsid="0021880f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2e126b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etter-spacing="-0.007cm" fo:font-style="normal" fo:font-weight="normal" officeooo:rsid="0021880f" officeooo:paragraph-rsid="002e126b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2e126b" officeooo:paragraph-rsid="002e126b" style:letter-kerning="false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officeooo:rsid="002e126b" officeooo:paragraph-rsid="002e126b" fo:background-color="transparent" style:font-size-asian="12pt" style:font-size-complex="12pt"/>
    </style:style>
    <style:style style:name="P46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fo:font-weight="bold" officeooo:paragraph-rsid="003044bf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officeooo:paragraph-rsid="003044bf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880f" style:font-weight-asian="bold" style:font-weight-complex="bold"/>
    </style:style>
    <style:style style:name="T4" style:family="text">
      <style:text-properties fo:font-weight="bold" officeooo:rsid="0022b74f" style:font-weight-asian="bold" style:font-weight-complex="bold"/>
    </style:style>
    <style:style style:name="T5" style:family="text">
      <style:text-properties fo:font-weight="bold" officeooo:rsid="0027a520" style:font-weight-asian="bold" style:font-weight-complex="bold"/>
    </style:style>
    <style:style style:name="T6" style:family="text">
      <style:text-properties fo:font-weight="bold" officeooo:rsid="0022b74f" style:font-weight-asian="bold"/>
    </style:style>
    <style:style style:name="T7" style:family="text">
      <style:text-properties officeooo:rsid="0020e36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8d26c" style:font-weight-asian="normal" style:font-weight-complex="normal"/>
    </style:style>
    <style:style style:name="T10" style:family="text">
      <style:text-properties fo:font-weight="normal" officeooo:rsid="002e126b" style:font-weight-asian="normal" style:font-weight-complex="normal"/>
    </style:style>
    <style:style style:name="T11" style:family="text">
      <style:text-properties fo:font-weight="normal" officeooo:rsid="002ec1a9" style:font-weight-asian="normal" style:font-weight-complex="normal"/>
    </style:style>
    <style:style style:name="T12" style:family="text">
      <style:text-properties fo:font-weight="normal" officeooo:rsid="003044bf" style:font-weight-asian="normal" style:font-weight-complex="normal"/>
    </style:style>
    <style:style style:name="T13" style:family="text">
      <style:text-properties fo:font-weight="normal" officeooo:rsid="002e126b" style:letter-kerning="false" style:font-weight-asian="normal" style:font-weight-complex="normal"/>
    </style:style>
    <style:style style:name="T14" style:family="text">
      <style:text-properties fo:language="ru" fo:country="RU" officeooo:rsid="002e126b"/>
    </style:style>
    <style:style style:name="T15" style:family="text">
      <style:text-properties fo:language="ru" fo:country="RU" fo:font-weight="normal" officeooo:rsid="002e126b" style:letter-kerning="false" style:font-weight-asian="normal" style:font-weight-complex="normal"/>
    </style:style>
    <style:style style:name="T16" style:family="text">
      <style:text-properties officeooo:rsid="0028d26c"/>
    </style:style>
    <style:style style:name="T17" style:family="text">
      <style:text-properties officeooo:rsid="002e126b"/>
    </style:style>
    <style:style style:name="T18" style:family="text">
      <style:text-properties officeooo:rsid="00276ab6"/>
    </style:style>
    <style:style style:name="T19" style:family="text">
      <style:text-properties officeooo:rsid="0018c6f0"/>
    </style:style>
    <style:style style:name="T20" style:family="text">
      <style:text-properties officeooo:rsid="002add41"/>
    </style:style>
    <style:style style:name="T21" style:family="text">
      <style:text-properties fo:letter-spacing="-0.007cm" fo:font-style="normal" fo:font-weight="bold" officeooo:rsid="0022b74f" style:font-style-asian="normal" style:font-weight-asian="bold" style:font-style-complex="normal"/>
    </style:style>
    <style:style style:name="T22" style:family="text">
      <style:text-properties fo:letter-spacing="-0.007cm" fo:font-style="normal" fo:font-weight="normal" officeooo:rsid="0022b74f" style:font-style-asian="normal" style:font-weight-asian="normal" style:font-style-complex="normal" style:font-weight-complex="normal"/>
    </style:style>
    <style:style style:name="T23" style:family="text">
      <style:text-properties fo:letter-spacing="-0.007cm" fo:font-style="normal" fo:font-weight="normal" officeooo:rsid="002e126b" style:font-style-asian="normal" style:font-weight-asian="normal" style:font-style-complex="normal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e126b" fo:background-color="transparent" loext:char-shading-value="0"/>
    </style:style>
    <style:style style:name="T26" style:family="text">
      <style:text-properties officeooo:rsid="003044bf" fo:background-color="transparent" loext:char-shading-value="0"/>
    </style:style>
    <style:style style:name="T27" style:family="text">
      <style:text-properties officeooo:rsid="003044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кционерное общество «Мурманкнига»</text:p>
      <text:p text:style-name="P1">(АО «Мурманкнига»)</text:p>
      <text:p text:style-name="P1"/>
      <text:p text:style-name="P5">ОТЧЕТ ОБ ИТОГАХ ГОЛОСОВАНИЯ</text:p>
      <text:p text:style-name="P1">на <text:span text:style-name="T17">внеочередном </text:span><text:s/>общем собрании акционеров</text:p>
      <text:p text:style-name="P1"/>
      <text:p text:style-name="P2"><text:span text:style-name="T2">Полное фирменное наименование общества:</text:span> Акционерное общество «Мурманкнига» (далее «Общество»).</text:p>
      <text:p text:style-name="P2"><text:span text:style-name="T2">Место нахождения общества:</text:span> 183025, г.<text:span text:style-name="T16"> </text:span>Мурманск, ул. К. Буркова, д.43</text:p>
      <text:p text:style-name="P2"><text:span text:style-name="T2">Вид собрания</text:span>: <text:span text:style-name="T17">внеочередное </text:span>общее собрание акционеров.</text:p>
      <text:p text:style-name="P2"><text:span text:style-name="T2">Форма проведения: </text:span>собрание (совместное присутствие акционеров для обсуждения вопросов повестки дня и принятия решений по вопросам, поставленным на голосование).</text:p>
      <text:p text:style-name="P3"><text:span text:style-name="T2">Дата проведения годового общего собрания акционеров:</text:span> <text:span text:style-name="T17">21 декабря</text:span> 202<text:span text:style-name="T16">1</text:span> года.</text:p>
      <text:p text:style-name="P3"><text:span text:style-name="T2">Место проведения собрания:</text:span> г. Мурманск, ул. К. Буркова, д. 43, офис АО «Мурманкнига».</text:p>
      <text:p text:style-name="P3"><text:span text:style-name="T2">Лицо, выполняющее функции счетной комиссии:</text:span> АО «Новый регистратор».</text:p>
      <text:p text:style-name="P3"><text:span text:style-name="T2">Время начала и время окончания регистрации лиц, имеющих право на участие в годовом общем собрании лиц:</text:span> <text:span text:style-name="T16">09:15 - 09:42</text:span>.</text:p>
      <text:p text:style-name="P3"><text:span text:style-name="T2">Время открытия и время закрытия общего годового собрания акционеров: </text:span><text:span text:style-name="T9">09:30 - </text:span><text:span text:style-name="T12">09:45</text:span><text:span text:style-name="T7">.</text:span></text:p>
      <text:p text:style-name="P6">Время начала подсчета голосов: <text:span text:style-name="T12">09:43</text:span><text:span text:style-name="T8">.</text:span></text:p>
      <text:p text:style-name="P6">Дата составления отчета об итогах голосования: <text:span text:style-name="T10">2</text:span><text:span text:style-name="T12">3</text:span><text:span text:style-name="T10"> декабря</text:span><text:span text:style-name="T8"> 202</text:span><text:span text:style-name="T9">1</text:span><text:span text:style-name="T8"> года.</text:span></text:p>
      <text:p text:style-name="P6">Место составления отчета:<text:span text:style-name="T8"> г. Мурманск, ул.К.Буркова, д.43</text:span></text:p>
      <text:p text:style-name="P6">Дата составления списка лиц, имеющих право на участие в годовом общем собрании акционеров:<text:span text:style-name="T17"> </text:span><text:span text:style-name="T10">26 ноября 2021</text:span><text:span text:style-name="T8"> года.</text:span></text:p>
      <text:p text:style-name="P6"/>
      <text:p text:style-name="P7">Повестка дня <text:span text:style-name="T18">внеочередного</text:span> общего собрания акционеров:</text:p>
      <text:p text:style-name="P11"><text:span text:style-name="T19">1</text:span>. <text:span text:style-name="T17">О</text:span><text:span text:style-name="T14">тмена принятого на повторном годовом собрании акционеров от 15.10.2021 года решения по вопросу № 7 повестки дня: Утверждение аудитора Общества.</text:span></text:p>
      <text:p text:style-name="P12">2. <text:span text:style-name="T17">Утверждение аудитора Общества.</text:span></text:p>
      <text:p text:style-name="P8"/>
      <text:p text:style-name="P4"><text:span text:style-name="T3">Вопрос 1. </text:span><text:span text:style-name="T13">О</text:span><text:span text:style-name="T15">тмена принятого на повторном годовом собрании акционеров от 15.10.2021 года решения по вопросу № 7 повестки дня: Утверждение аудитора Общества.</text:span></text:p>
      <text:p text:style-name="P44"/>
      <text:p text:style-name="P13">Информация о наличии кворума по вопросу повестки дня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4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:</text:p>
          </table:table-cell>
          <table:table-cell table:style-name="Таблица6.B1" office:value-type="string">
            <text:p text:style-name="P17">12 828</text:p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31">Число голосов, приходившихся на голосующие акции общества по данному вопросу повестки дня общего собрания, определенное с учетом положений п. 4.24 Положения, утвержденного Банком России от 16.11.2018 г. № 660-П:</text:p>
          </table:table-cell>
          <table:table-cell table:style-name="Таблица6.B1" office:value-type="string">
            <text:p text:style-name="P45">12828</text:p>
            <text:p text:style-name="P34"/>
          </table:table-cell>
        </table:table-row>
        <table:table-row table:style-name="Таблица6.1">
          <table:table-cell table:style-name="Таблица6.A1" office:value-type="string">
            <text:p text:style-name="P31">Число голосов, которыми обладали лица, принявшие участие в общем собрании, по данному вопросу повестки дня общего собрания:</text:p>
          </table:table-cell>
          <table:table-cell table:style-name="Таблица6.B1" office:value-type="string">
            <text:p text:style-name="P33"/>
            <text:p text:style-name="P45">10 340</text:p>
          </table:table-cell>
        </table:table-row>
        <table:table-row table:style-name="Таблица6.1">
          <table:table-cell table:style-name="Таблица6.A1" office:value-type="string">
            <text:p text:style-name="P32"><text:span text:style-name="T1">Таким образом кворум</text:span>:</text:p>
          </table:table-cell>
          <table:table-cell table:style-name="Таблица6.B1" office:value-type="string">
            <text:p text:style-name="P35">Имеется</text:p>
            <text:p text:style-name="P18"><text:s/>(<text:span text:style-name="T27">80,60</text:span>%)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5">Результаты голосования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row table:style-name="Таблица1.1">
                <table:table-cell table:style-name="Таблица1.A1" office:value-type="string">
                  <text:p text:style-name="P27"/>
                </table:table-cell>
                <table:table-cell table:style-name="Таблица1.A1" office:value-type="string">
                  <text:p text:style-name="P28">Всего</text:p>
                </table:table-cell>
                <table:table-cell table:style-name="Таблица1.A1" office:value-type="string">
                  <text:p text:style-name="P28">«За»</text:p>
                </table:table-cell>
                <table:table-cell table:style-name="Таблица1.A1" office:value-type="string">
                  <text:p text:style-name="P28">«Против»</text:p>
                </table:table-cell>
                <table:table-cell table:style-name="Таблица1.A1" office:value-type="string">
                  <text:p text:style-name="P28">«Воздержался»</text:p>
                </table:table-cell>
                <table:table-cell table:style-name="Таблица1.A1" office:value-type="string">
                  <text:p text:style-name="P28">Недейств.и не подсчитанные* </text:p>
                </table:table-cell>
                <table:table-cell table:style-name="Таблица1.A1" office:value-type="string">
                  <text:p text:style-name="P28">Не голосовали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24">Голоса</text:p>
                </table:table-cell>
                <table:table-cell table:style-name="Таблица1.A1" office:value-type="string">
                  <text:p text:style-name="P23">10 340</text:p>
                </table:table-cell>
                <table:table-cell table:style-name="Таблица1.A1" office:value-type="string">
                  <text:p text:style-name="P23">10 340</text:p>
                </table:table-cell>
                <table:table-cell table:style-name="Таблица1.A1" office:value-type="string">
                  <text:p text:style-name="P23">0</text:p>
                </table:table-cell>
                <table:table-cell table:style-name="Таблица1.A1" office:value-type="string">
                  <text:p text:style-name="P22">0</text:p>
                </table:table-cell>
                <table:table-cell table:style-name="Таблица1.A1" office:value-type="string">
                  <text:p text:style-name="P22">0</text:p>
                </table:table-cell>
                <table:table-cell table:style-name="Таблица1.A1" office:value-type="string">
                  <text:p text:style-name="P22">0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24">%</text:p>
                </table:table-cell>
                <table:table-cell table:style-name="Таблица1.A1" office:value-type="string">
                  <text:p text:style-name="P22">100,00</text:p>
                </table:table-cell>
                <table:table-cell table:style-name="Таблица1.A1" office:value-type="string">
                  <text:p text:style-name="P25">100,00</text:p>
                </table:table-cell>
                <table:table-cell table:style-name="Таблица1.A1" office:value-type="string">
                  <text:p text:style-name="P23">0,00</text:p>
                </table:table-cell>
                <table:table-cell table:style-name="Таблица1.A1" office:value-type="string">
                  <text:p text:style-name="P22">0,00</text:p>
                </table:table-cell>
                <table:table-cell table:style-name="Таблица1.A1" office:value-type="string">
                  <text:p text:style-name="P22">0,00</text:p>
                </table:table-cell>
                <table:table-cell table:style-name="Таблица1.A1" office:value-type="string">
                  <text:p text:style-name="P22">0,00</text:p>
                </table:table-cell>
              </table:table-row>
            </table:table>
            <text:p text:style-name="P9"/>
          </table:table-cell>
          <table:covered-table-cell/>
        </table:table-row>
      </table:table>
      <text:p text:style-name="P36"><text:span text:style-name="T21">Принято решение: </text:span><text:span text:style-name="T22">по данному вопросу </text:span><text:span text:style-name="T23">принято </text:span><text:span text:style-name="T22">решение</text:span><text:span text:style-name="T23">: Отменить принятое решение.</text:span></text:p>
      <text:p text:style-name="P39"><text:soft-page-break/><text:span text:style-name="T4">Вопрос </text:span><text:span text:style-name="T5">2</text:span><text:span text:style-name="T2">. </text:span><text:span text:style-name="T15">Утверждение аудитора Общества.</text:span></text:p>
      <text:p text:style-name="P37"/>
      <text:p text:style-name="P13">Информация о наличии кворума по вопросу повестки дня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columns-spanned="6" office:value-type="string">
            <text:p text:style-name="P14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1" table:number-columns-spanned="2" office:value-type="string">
            <text:p text:style-name="P17">12 828</text:p>
            <text:p text:style-name="P17"/>
          </table:table-cell>
          <table:covered-table-cell/>
        </table:table-row>
        <table:table-row table:style-name="Таблица9.1">
          <table:table-cell table:style-name="Таблица9.A1" table:number-columns-spanned="6" office:value-type="string">
            <text:p text:style-name="P31">Число голосов, приходившихся на голосующие акции общества по данному вопросу повестки дня общего собрания, определенное с учетом положений п. 4.24 Положения, утвержденного Банком России от 16.11.2018 г. № 660-П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1" table:number-columns-spanned="2" office:value-type="string">
            <text:p text:style-name="P34">12 828</text:p>
            <text:p text:style-name="P34"/>
          </table:table-cell>
          <table:covered-table-cell/>
        </table:table-row>
        <table:table-row table:style-name="Таблица9.1">
          <table:table-cell table:style-name="Таблица9.A1" table:number-columns-spanned="6" office:value-type="string">
            <text:p text:style-name="P31">Число голосов, которыми обладали лица, принявшие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1" table:number-columns-spanned="2" office:value-type="string">
            <text:p text:style-name="P45">10 340</text:p>
            <text:p text:style-name="P34"/>
          </table:table-cell>
          <table:covered-table-cell/>
        </table:table-row>
        <table:table-row table:style-name="Таблица9.1">
          <table:table-cell table:style-name="Таблица9.A1" table:number-columns-spanned="6" office:value-type="string">
            <text:p text:style-name="P32"><text:span text:style-name="T1">Таким образом кворум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1" table:number-columns-spanned="2" office:value-type="string">
            <text:p text:style-name="P46">Имеется </text:p>
            <text:p text:style-name="P47"><text:span text:style-name="T24">(</text:span><text:span text:style-name="T26">80,60</text:span><text:span text:style-name="T25">%</text:span><text:span text:style-name="T24">)</text:span></text:p>
          </table:table-cell>
          <table:covered-table-cell/>
        </table:table-row>
        <table:table-row table:style-name="Таблица9.1">
          <table:table-cell table:style-name="Таблица9.A5" table:number-columns-spanned="8" office:value-type="string">
            <text:p text:style-name="P15">Результаты голос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G1" office:value-type="string">
            <text:p text:style-name="P30"/>
          </table:table-cell>
          <table:table-cell table:style-name="Таблица9.G1" office:value-type="string">
            <text:p text:style-name="P29">Всего</text:p>
          </table:table-cell>
          <table:table-cell table:style-name="Таблица9.G1" office:value-type="string">
            <text:p text:style-name="P29">«За»</text:p>
          </table:table-cell>
          <table:table-cell table:style-name="Таблица9.G1" office:value-type="string">
            <text:p text:style-name="P29">«Против»</text:p>
          </table:table-cell>
          <table:table-cell table:style-name="Таблица9.G1" office:value-type="string">
            <text:p text:style-name="P29">«Воздержался»</text:p>
          </table:table-cell>
          <table:table-cell table:style-name="Таблица9.G1" table:number-columns-spanned="2" office:value-type="string">
            <text:p text:style-name="P29">Недейств.и не подсчитанные* </text:p>
          </table:table-cell>
          <table:covered-table-cell/>
          <table:table-cell table:style-name="Таблица9.G1" office:value-type="string">
            <text:p text:style-name="P29">Не голосовали</text:p>
          </table:table-cell>
        </table:table-row>
        <table:table-row table:style-name="Таблица9.1">
          <table:table-cell table:style-name="Таблица9.G1" office:value-type="string">
            <text:p text:style-name="P16">Голоса</text:p>
          </table:table-cell>
          <table:table-cell table:style-name="Таблица9.G1" office:value-type="string">
            <text:p text:style-name="P21">10 340</text:p>
          </table:table-cell>
          <table:table-cell table:style-name="Таблица9.G1" office:value-type="string">
            <text:p text:style-name="P21">10 340</text:p>
          </table:table-cell>
          <table:table-cell table:style-name="Таблица9.G1" office:value-type="string">
            <text:p text:style-name="P19">0</text:p>
          </table:table-cell>
          <table:table-cell table:style-name="Таблица9.G1" office:value-type="string">
            <text:p text:style-name="P18">0</text:p>
          </table:table-cell>
          <table:table-cell table:style-name="Таблица9.G1" table:number-columns-spanned="2" office:value-type="string">
            <text:p text:style-name="P18">0</text:p>
          </table:table-cell>
          <table:covered-table-cell/>
          <table:table-cell table:style-name="Таблица9.G1" office:value-type="string">
            <text:p text:style-name="P18">0</text:p>
          </table:table-cell>
        </table:table-row>
        <table:table-row table:style-name="Таблица9.1">
          <table:table-cell table:style-name="Таблица9.G1" office:value-type="string">
            <text:p text:style-name="P16">%</text:p>
          </table:table-cell>
          <table:table-cell table:style-name="Таблица9.G1" office:value-type="string">
            <text:p text:style-name="P20">100,00</text:p>
          </table:table-cell>
          <table:table-cell table:style-name="Таблица9.G1" office:value-type="string">
            <text:p text:style-name="P26">100,00</text:p>
          </table:table-cell>
          <table:table-cell table:style-name="Таблица9.G1" office:value-type="string">
            <text:p text:style-name="P19">0,00</text:p>
          </table:table-cell>
          <table:table-cell table:style-name="Таблица9.G1" office:value-type="string">
            <text:p text:style-name="P18">0,00</text:p>
          </table:table-cell>
          <table:table-cell table:style-name="Таблица9.G1" table:number-columns-spanned="2" office:value-type="string">
            <text:p text:style-name="P18">0,00</text:p>
          </table:table-cell>
          <table:covered-table-cell/>
          <table:table-cell table:style-name="Таблица9.G1" office:value-type="string">
            <text:p text:style-name="P18">0,00</text:p>
          </table:table-cell>
        </table:table-row>
      </table:table>
      <text:p text:style-name="P40"><text:span text:style-name="T6">Принято решение: у</text:span><text:span text:style-name="T8">твердить </text:span><text:span text:style-name="T11">аудитором Общества на 2021-2022 г. фирму ООО "Аудит Альянс"</text:span></text:p>
      <text:p text:style-name="P38"/>
      <text:p text:style-name="P42">На голосование были выставлены все вопросы повестки дня собрания. Рассмотрев бюллетени для голосования, <text:s/>представленные <text:s/>акционерами общества, счетная комиссия подвела итоги.</text:p>
      <text:p text:style-name="P42">Итоги голосования оглашены на собрании.</text:p>
      <text:p text:style-name="P43"/>
      <text:p text:style-name="P10"/>
      <text:p text:style-name="P10"/>
      <text:p text:style-name="P10">Председатель Совета директоров</text:p>
      <text:p text:style-name="P10">АО <text:span text:style-name="T20">"</text:span>Мурманкнига<text:span text:style-name="T20">"</text:span> <text:s text:c="48"/><text:span text:style-name="T20"><text:s text:c="19"/></text:span>О.Е.Костоусова</text:p>
      <text:p text:style-name="P1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20:22:12.120000000</meta:creation-date>
    <dc:date>2021-12-23T11:11:26.979000000</dc:date>
    <meta:editing-duration>PT9H5M19S</meta:editing-duration>
    <meta:editing-cycles>7</meta:editing-cycles>
    <meta:generator>LibreOffice/5.3.3.2$Windows_X86_64 LibreOffice_project/3d9a8b4b4e538a85e0782bd6c2d430bafe583448</meta:generator>
    <meta:print-date>2020-04-15T12:43:48.690000000</meta:print-date>
    <meta:document-statistic meta:table-count="3" meta:image-count="0" meta:object-count="0" meta:page-count="2" meta:paragraph-count="91" meta:word-count="500" meta:character-count="3611" meta:non-whitespace-character-count="3128"/>
  </office:meta>
</office:document-meta>
</file>